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Segoe UI Symbol1" svg:font-family="'Segoe UI Symbol'" style:font-adornments="Regular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Symbol2" svg:font-family="'Segoe UI Symbo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-0.009cm" fo:margin-right="0cm" fo:margin-top="0cm" fo:margin-bottom="0.042cm" fo:line-height="108%" fo:text-indent="-0.018cm" style:auto-text-indent="false"/>
    </style:style>
    <style:style style:name="P3" style:family="paragraph" style:parent-style-name="Standard">
      <style:paragraph-properties fo:margin-left="-0.009cm" fo:margin-right="0cm" fo:margin-top="0cm" fo:margin-bottom="0.039cm" fo:line-height="108%" fo:text-indent="-0.018cm" style:auto-text-indent="false"/>
    </style:style>
    <style:style style:name="P4" style:family="paragraph" style:parent-style-name="Standard">
      <style:paragraph-properties fo:margin-left="-0.009cm" fo:margin-right="0cm" fo:margin-top="0cm" fo:margin-bottom="0.325cm" fo:line-height="108%" fo:text-align="justify" style:justify-single-word="false" fo:text-indent="-0.018cm" style:auto-text-indent="false"/>
    </style:style>
    <style:style style:name="P5" style:family="paragraph" style:parent-style-name="Standard">
      <style:paragraph-properties fo:margin-top="0cm" fo:margin-bottom="0.021cm"/>
    </style:style>
    <style:style style:name="P6" style:family="paragraph" style:parent-style-name="Standard">
      <style:paragraph-properties fo:margin-left="0.018cm" fo:margin-right="9.932cm" fo:text-indent="-0.018cm" style:auto-text-indent="false"/>
    </style:style>
    <style:style style:name="P7" style:family="paragraph" style:parent-style-name="Standard">
      <style:paragraph-properties fo:margin-top="0cm" fo:margin-bottom="0.025cm"/>
    </style:style>
    <style:style style:name="P8" style:family="paragraph" style:parent-style-name="Standard">
      <style:paragraph-properties fo:margin-left="0.018cm" fo:margin-right="11.354cm" fo:text-indent="-0.018cm" style:auto-text-indent="false"/>
    </style:style>
    <style:style style:name="P9" style:family="paragraph" style:parent-style-name="Standard">
      <style:paragraph-properties fo:margin-left="0cm" fo:margin-right="0cm" fo:margin-top="0cm" fo:margin-bottom="0.326cm" fo:line-height="108%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323cm" fo:line-height="108%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323cm" fo:line-height="108%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8%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8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.282cm" fo:line-height="108%" fo:text-indent="0cm" style:auto-text-indent="false"/>
    </style:style>
    <style:style style:name="P15" style:family="paragraph" style:parent-style-name="Standard" style:list-style-name="WWNum1">
      <style:paragraph-properties fo:margin-left="0.018cm" fo:margin-right="0cm" fo:text-indent="-0.635cm" style:auto-text-indent="false"/>
    </style:style>
    <style:style style:name="P16" style:family="paragraph" style:parent-style-name="Standard" style:list-style-name="WWNum2">
      <style:paragraph-properties fo:margin-left="0.018cm" fo:margin-right="0cm" fo:text-indent="-0.635cm" style:auto-text-indent="false"/>
    </style:style>
    <style:style style:name="P17" style:family="paragraph" style:parent-style-name="Standard" style:list-style-name="WWNum8">
      <style:paragraph-properties fo:margin-left="0.018cm" fo:margin-right="0cm" fo:text-indent="-0.635cm" style:auto-text-indent="false"/>
    </style:style>
    <style:style style:name="P18" style:family="paragraph" style:parent-style-name="Standard" style:list-style-name="WWNum9">
      <style:paragraph-properties fo:margin-left="0.018cm" fo:margin-right="0cm" fo:text-indent="-0.635cm" style:auto-text-indent="false"/>
    </style:style>
    <style:style style:name="P19" style:family="paragraph" style:parent-style-name="Standard" style:list-style-name="WWNum14">
      <style:paragraph-properties fo:margin-left="0.018cm" fo:margin-right="0cm" fo:text-indent="-0.635cm" style:auto-text-indent="false"/>
    </style:style>
    <style:style style:name="P20" style:family="paragraph" style:parent-style-name="Standard" style:list-style-name="WWNum1">
      <style:paragraph-properties fo:margin-left="0.018cm" fo:margin-right="0cm" fo:margin-top="0cm" fo:margin-bottom="0.021cm" fo:text-indent="-0.635cm" style:auto-text-indent="false"/>
    </style:style>
    <style:style style:name="P21" style:family="paragraph" style:parent-style-name="Standard" style:list-style-name="WWNum2">
      <style:paragraph-properties fo:margin-left="0.018cm" fo:margin-right="0cm" fo:margin-top="0cm" fo:margin-bottom="0.021cm" fo:text-indent="-0.635cm" style:auto-text-indent="false"/>
    </style:style>
    <style:style style:name="P22" style:family="paragraph" style:parent-style-name="Standard" style:list-style-name="WWNum2">
      <style:paragraph-properties fo:margin-left="0.018cm" fo:margin-right="0cm" fo:margin-top="0cm" fo:margin-bottom="0.025cm" fo:text-indent="-0.635cm" style:auto-text-indent="false"/>
    </style:style>
    <style:style style:name="P23" style:family="paragraph" style:parent-style-name="Standard" style:list-style-name="WWNum1">
      <style:paragraph-properties fo:margin-left="0.018cm" fo:margin-right="0cm" fo:margin-top="0cm" fo:margin-bottom="0.021cm" fo:text-indent="-0.309cm" style:auto-text-indent="false"/>
    </style:style>
    <style:style style:name="P24" style:family="paragraph" style:parent-style-name="Standard" style:list-style-name="WWNum2">
      <style:paragraph-properties fo:margin-left="0.018cm" fo:margin-right="0cm" fo:margin-top="0cm" fo:margin-bottom="0.021cm" fo:text-indent="-0.309cm" style:auto-text-indent="false"/>
    </style:style>
    <style:style style:name="P25" style:family="paragraph" style:parent-style-name="Standard" style:list-style-name="WWNum1">
      <style:paragraph-properties fo:margin-left="0.018cm" fo:margin-right="0cm" fo:margin-top="0cm" fo:margin-bottom="0.025cm" fo:text-indent="-0.309cm" style:auto-text-indent="false"/>
    </style:style>
    <style:style style:name="P26" style:family="paragraph" style:parent-style-name="Standard" style:list-style-name="WWNum2">
      <style:paragraph-properties fo:margin-left="0.018cm" fo:margin-right="0cm" fo:margin-top="0cm" fo:margin-bottom="0.025cm" fo:text-indent="-0.309cm" style:auto-text-indent="false"/>
    </style:style>
    <style:style style:name="P27" style:family="paragraph" style:parent-style-name="Standard" style:list-style-name="WWNum1">
      <style:paragraph-properties fo:margin-left="0.018cm" fo:margin-right="0cm" fo:text-indent="-0.309cm" style:auto-text-indent="false"/>
    </style:style>
    <style:style style:name="P28" style:family="paragraph" style:parent-style-name="Standard" style:list-style-name="WWNum2">
      <style:paragraph-properties fo:margin-left="0.018cm" fo:margin-right="0cm" fo:text-indent="-0.309cm" style:auto-text-indent="false"/>
    </style:style>
    <style:style style:name="P29" style:family="paragraph" style:parent-style-name="Standard" style:list-style-name="WWNum6">
      <style:paragraph-properties fo:margin-left="0.018cm" fo:margin-right="0cm" fo:text-indent="0.635cm" style:auto-text-indent="false"/>
    </style:style>
    <style:style style:name="P30" style:family="paragraph" style:parent-style-name="Heading_20_1">
      <style:paragraph-properties fo:margin-left="-0.009cm" fo:margin-right="0cm" fo:text-indent="-0.018cm" style:auto-text-indent="false"/>
    </style:style>
    <style:style style:name="P31" style:family="paragraph" style:parent-style-name="Heading_20_1" style:master-page-name="First_20_Page">
      <style:paragraph-properties fo:margin-left="-0.009cm" fo:margin-right="0cm" fo:text-indent="-0.018cm" style:auto-text-indent="false" style:page-number="auto"/>
    </style:style>
    <style:style style:name="P32" style:family="paragraph" style:parent-style-name="Heading_20_1">
      <style:paragraph-properties fo:margin-left="-0.009cm" fo:margin-right="0cm" fo:margin-top="0.423cm" fo:margin-bottom="0.042cm" fo:text-indent="-0.018cm" style:auto-text-indent="false"/>
    </style:style>
    <style:style style:name="P33" style:family="paragraph" style:parent-style-name="Heading_20_1">
      <style:paragraph-properties fo:margin-left="-0.026cm" fo:margin-right="2.448cm" fo:margin-top="0.423cm" fo:margin-bottom="0cm" fo:line-height="170%" fo:text-indent="0.635cm" style:auto-text-indent="false"/>
    </style:style>
    <style:style style:name="P34" style:family="paragraph" style:parent-style-name="Heading_20_2">
      <style:paragraph-properties fo:margin-left="-0.009cm" fo:margin-right="0cm" fo:text-indent="-0.01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Segoe UI Symbol" fo:font-size="10pt" style:font-name-asian="Segoe UI Symbol2" style:font-size-asian="10pt" style:font-name-complex="Segoe UI Symbol2"/>
    </style:style>
    <style:style style:name="T4" style:family="text">
      <style:text-properties style:font-name="Segoe UI Symbol" fo:font-size="10pt" fo:font-weight="normal" style:font-name-asian="Segoe UI Symbol2" style:font-size-asian="10pt" style:font-weight-asian="normal" style:font-name-complex="Segoe UI Symbol2"/>
    </style:style>
    <style:style style:name="T5" style:family="text">
      <style:text-properties style:font-name="Arial1" fo:font-size="10pt" style:font-name-asian="Arial3" style:font-size-asian="10pt" style:font-name-complex="Arial3"/>
    </style:style>
    <style:style style:name="T6" style:family="text">
      <style:text-properties style:font-name="Arial1" fo:font-size="10pt" fo:font-weight="normal" style:font-name-asian="Arial3" style:font-size-asian="10pt" style:font-weight-asian="normal" style:font-name-complex="Arial3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98880361151018213" text:style-name="Outline">
        <text:list-item>
          <text:h text:style-name="P31" text:outline-level="1"><text:bookmark text:name="Bookmark"/>PÖÖRDUMINE ÕIGUSKANTSLERI POOLE </text:h>
        </text:list-item>
      </text:list>
      <text:p text:style-name="P2"><text:span text:style-name="T1">Esitaja:</text:span> <text:s/></text:p>
      <text:p text:style-name="P5">MTÜ Keskkonnasõbralik Lüganuse </text:p>
      <text:p text:style-name="P6">Registrikood 80606457 </text:p>
      <text:p text:style-name="P6">E-post: <text:a xlink:type="simple" xlink:href="mailto:ksvirumaa@gmail.com" text:style-name="Internet_20_link" text:visited-style-name="Visited_20_Internet_20_Link">ksvirumaa@gmail.com</text:a> <text:s/></text:p>
      <text:p text:style-name="P3"><text:span text:style-name="T1">Adressaat:</text:span> <text:s/></text:p>
      <text:p text:style-name="P7">Õiguskantsleri Kantselei </text:p>
      <text:p text:style-name="P8">Kohtu 8 15193 Tallinn <text:a xlink:type="simple" xlink:href="mailto:info@oiguskantsler.e" text:style-name="Internet_20_link" text:visited-style-name="Visited_20_Internet_20_Link">info@oiguskantsler.e</text:a></text:p>
      <text:p text:style-name="Standard"><text:span text:style-name="T1">Kuupäev:</text:span> 11.06.2026 </text:p>
      <text:p text:style-name="P9"><text:s/></text:p>
      <text:list xml:id="list39416111" text:continue-numbering="true" text:style-name="Outline">
        <text:list-item>
          <text:h text:style-name="P30" text:outline-level="1">1. Pöördumise ese </text:h>
        </text:list-item>
      </text:list>
      <text:p text:style-name="Standard">MTÜ Keskkonnasõbralik Lüganuse pöördub Õiguskantsleri poole taotlusega: </text:p>
      <text:list xml:id="list7426974319445727321" text:style-name="WWNum1">
        <text:list-item>
          <text:p text:style-name="P15"><text:span text:style-name="T1">algatada järelevalve</text:span> energeetika- ja keskkonnaministri määruse eelnõu <text:span text:style-name="T2">„Tuuleenergia edendamise toetuse taotlemise tingimused ja kord“</text:span> <text:s/>ning selle rakendamise üle kohalike omavalitsuste poolt; </text:p>
        </text:list-item>
        <text:list-item>
          <text:p text:style-name="P20"><text:span text:style-name="T1">hinnata</text:span>, kas kehtiv või kavandatav regulatsioon ning selle rakenduspraktika: </text:p>
          <text:list>
            <text:list-item>
              <text:p text:style-name="P23">vastavad põhiseadusele, </text:p>
            </text:list-item>
            <text:list-item>
              <text:p text:style-name="P25">tagavad erapooletu ja objektiivse haldusmenetluse, </text:p>
            </text:list-item>
            <text:list-item>
              <text:p text:style-name="P27">kaitsevad piisavalt keskkonda ja isikute põhiõigusi; </text:p>
            </text:list-item>
          </text:list>
        </text:list-item>
        <text:list-item>
          <text:p text:style-name="P15"><text:span text:style-name="T1">teha vajadusel ettepanekud</text:span> toetusskeemi muutmiseks või täiendamiseks ning järelevalvemehhanismide tugevdamiseks; </text:p>
        </text:list-item>
        <text:list-item>
          <text:p text:style-name="P15"><text:span text:style-name="T1">anda hinnang</text:span> kahju tekkimise riskile ja võimalikele hüvitamiskohustustele seoses õigusvastaste või kallutatud planeerimis- ja KMH/KSH menetlustega. </text:p>
        </text:list-item>
      </text:list>
      <text:p text:style-name="P11"><text:s/>2. Faktiline taust </text:p>
      <text:p text:style-name="Standard">Kättesaadava teabe ja analüüsitud dokumentide põhjal on teada: </text:p>
      <text:list xml:id="list7513131244602642387" text:style-name="WWNum2">
        <text:list-item>
          <text:p text:style-name="P21">kohalikele omavalitsustele nähakse ette <text:span text:style-name="T1">rahaline toetus</text:span>, mis sõltub planeeringu kehtestamisest ja tuulepargi rajamise alustamisest; </text:p>
        </text:list-item>
        <text:list-item>
          <text:p text:style-name="P22">toetus on <text:span text:style-name="T1">otseselt seotud tuulikute arvu ja võimsusega</text:span> ning makstakse <text:span text:style-name="T1">KOV-ile</text:span>; samal ajal täidab KOV järgmisi rolle: </text:p>
          <text:list>
            <text:list-item>
              <text:p text:style-name="P24">planeeringu koostaja, </text:p>
            </text:list-item>
            <text:list-item>
              <text:p text:style-name="P26">KMH/KSH korraldaja, </text:p>
            </text:list-item>
            <text:list-item>
              <text:p text:style-name="P24">planeeringu kehtestaja, </text:p>
            </text:list-item>
            <text:list-item>
              <text:p text:style-name="P28">ehituslubade andja.</text:p>
            </text:list-item>
          </text:list>
        </text:list-item>
        <text:list-item>
          <text:p text:style-name="P16"><text:soft-page-break/>mitmes omavalitsuses on samaaegselt töös <text:span text:style-name="T1">kuni 9 tuulepargi planeeringut</text:span>, mis suurendab süsteemset survet ja riske. </text:p>
        </text:list-item>
      </text:list>
      <text:list xml:id="list39440672" text:continue-list="list39416111" text:style-name="Outline">
        <text:list-item>
          <text:h text:style-name="P30" text:outline-level="1">3. Õiguslik probleemistik </text:h>
          <text:list>
            <text:list-item>
              <text:h text:style-name="P34" text:outline-level="2">3.1. Erapooletuse põhimõtte rikkumise risk </text:h>
            </text:list-item>
          </text:list>
        </text:list-item>
      </text:list>
      <text:p text:style-name="P1">Kardame, et kehtivas mudelis tekib olukord, kus KOV-l on <text:span text:style-name="T1">otsene rahaline huvi</text:span> planeeringu kehtestamiseks, <text:span text:style-name="T7">sama organ </text:span>hindab keskkonnamõju<text:span text:style-name="T7">, </text:span>viib läbi menetluse<text:span text:style-name="T7"> ja </text:span>teeb lõpliku otsuse<text:span text:style-name="T7"> ning </text:span>otsus toob KOV-le <text:span text:style-name="T1">finantsilise kasu</text:span>. </text:p>
      <text:p text:style-name="P1">See võib luua <text:span text:style-name="T1">struktuurse huvide konflikti</text:span>, mis on vastuolus erapooletuse ja objektiivsuse põhimõttega, hea halduse tavaga ning Riigikohtu praktikaga, mille kohaselt peab kaalutlusõigus olema <text:span text:style-name="T1">reaalselt ja sõltumatult teostatav</text:span>. </text:p>
      <text:list xml:id="list39447949" text:continue-numbering="true" text:style-name="Outline">
        <text:list-item>
          <text:list>
            <text:list-item>
              <text:h text:style-name="P34" text:outline-level="2">3.2. Keskkonnamõju hindamise sisuline kallutatus </text:h>
            </text:list-item>
          </text:list>
        </text:list-item>
      </text:list>
      <text:p text:style-name="P1">Kardame, et toetusskeemi ülesehitus loob mehhanismi, kus positiivne menetlustulemus toob KOV-le rahalise kasu, kuid negatiivne KMH/KSH võib viia toetusest ilmajäämiseni. </text:p>
      <text:p text:style-name="P4">See võib tekitada <text:span text:style-name="T1">ratsionaalse stiimuli </text:span>alahinnata keskkonnamõjusid, käsitleda alternatiive formaalselt ja jätta kumulatiivne mõju ebapiisavalt analüüsituks. </text:p>
      <text:p text:style-name="P1">See võib olla vastuolus KeHJS § 3 ja § 22, KeÜS ettevaatuspõhimõttega ja Århusi konventsiooni nõuetega. </text:p>
      <text:list xml:id="list39437308" text:continue-numbering="true" text:style-name="Outline">
        <text:list-item>
          <text:list>
            <text:list-item>
              <text:h text:style-name="P34" text:outline-level="2">3.3. Avaliku huvi kahjustamise risk </text:h>
            </text:list-item>
          </text:list>
        </text:list-item>
      </text:list>
      <text:p text:style-name="P1">Planeerimisseadus ja põhiseadus nõuavad keskkonna kaitset (PS § 5) ja tasakaalustatud huvide kaalumist (PlanS § 10). Kirjeldatud süsteemis võib planeering muutuda aga investeeringu realiseerimise vahendiks<text:span text:style-name="T7">, </text:span>mitte avaliku huvi tasakaalustatud kaalumise instrumendiks. </text:p>
      <text:p text:style-name="Standard"><text:span text:style-name="T1">3.4. Põhiseaduslikud riskid </text:span></text:p>
      <text:p text:style-name="Standard">Kardame, et võivad tekkida võimalikud rikkumised: </text:p>
      <text:list xml:id="list3746604171190014995" text:style-name="WWNum6">
        <text:list-item>
          <text:p text:style-name="P29"><text:span text:style-name="T1">PS § 11</text:span> – ebaproportsionaalne riive, </text:p>
        </text:list-item>
        <text:list-item>
          <text:p text:style-name="P29"><text:span text:style-name="T1">PS § 12</text:span> – võrdse kohtlemise põhimõtte rikkumine (KOV-id erinevas olukorras), </text:p>
        </text:list-item>
      </text:list>
      <text:list xml:id="list39443513" text:continue-list="list39437308" text:style-name="Outline">
        <text:list-item>
          <text:h text:style-name="P33" text:outline-level="1"><text:span text:style-name="T4">•</text:span><text:span text:style-name="T6"> <text:tab/></text:span>PS § 5 ja § 53<text:span text:style-name="T7"> – keskkonnakaitse kohustuse ebapiisav täitmine. </text:span>3.5. Õiguskindluse ja usalduse kahjustamine </text:h>
        </text:list-item>
      </text:list>
      <text:p text:style-name="P1">Kardame, et süsteem võib kaasa tuua avalikkuse usalduse vähenemise, menetluste massilise vaidlustamise, konfliktid kogukondadega ning halduskoormuse ja kohtuvaidluste kasvu. </text:p>
      <text:p text:style-name="P11"><text:soft-page-break/>4. Kahju tekkimise risk (hüvitusnõude aspekt) </text:p>
      <text:p text:style-name="Standard">Kardame, et toetusskeemi rakendamisel on tõenäoline: </text:p>
      <text:list xml:id="list39429338" text:continue-numbering="true" text:style-name="Outline">
        <text:list-item>
          <text:list>
            <text:list-item>
              <text:h text:style-name="P34" text:outline-level="2">4.1. Keskkonnakahju </text:h>
            </text:list-item>
          </text:list>
        </text:list-item>
      </text:list>
      <text:list xml:id="list3896704205235371688" text:style-name="WWNum8">
        <text:list-item>
          <text:p text:style-name="P17">linnustiku kahjustamine, </text:p>
        </text:list-item>
        <text:list-item>
          <text:p text:style-name="P17">müra ja tervisemõjud, </text:p>
        </text:list-item>
        <text:list-item>
          <text:p text:style-name="P17">maastiku pöördumatu muutus. </text:p>
        </text:list-item>
      </text:list>
      <text:list xml:id="list39430947" text:continue-list="list39429338" text:style-name="Outline">
        <text:list-item>
          <text:list>
            <text:list-item>
              <text:h text:style-name="P34" text:outline-level="2">4.2. Isikute õiguste riive </text:h>
            </text:list-item>
          </text:list>
        </text:list-item>
      </text:list>
      <text:list xml:id="list4875502201249949096" text:style-name="WWNum9">
        <text:list-item>
          <text:p text:style-name="P18">elukeskkonna kvaliteedi halvenemine, </text:p>
        </text:list-item>
        <text:list-item>
          <text:p text:style-name="P18">kinnisvara väärtuse langus, </text:p>
        </text:list-item>
        <text:list-item>
          <text:p text:style-name="P18">kaasamisõiguse sisuline tühjenemine. </text:p>
        </text:list-item>
      </text:list>
      <text:list xml:id="list39418682" text:continue-list="list39430947" text:style-name="Outline">
        <text:list-item>
          <text:list>
            <text:list-item>
              <text:h text:style-name="P34" text:outline-level="2">4.3. Õigusvastaste haldusaktide risk </text:h>
            </text:list-item>
          </text:list>
        </text:list-item>
      </text:list>
      <text:p text:style-name="P1">Kardame, et kallutatud menetluses tehtud otsused võivad viia planeeringute tühistamiseni, kahjunõueteni riigi või KOV vastu, EL õiguse rikkumise menetlusteni. </text:p>
      <text:list xml:id="list39426000" text:continue-numbering="true" text:style-name="Outline">
        <text:list-item>
          <text:h text:style-name="P30" text:outline-level="1">5. Palve Õiguskantslerile </text:h>
        </text:list-item>
      </text:list>
      <text:p text:style-name="P1">MTÜ Keskkonnasõbralik Lüganuse palub Õiguskantsleril hinnata, kas toetusskeem on kooskõlas põhiseadusega, tagab erapooletu ja sõltumatu halduse. </text:p>
      <text:p text:style-name="P1"><text:span text:style-name="T8">Samuti palume s</text:span>elgitada, kas KOV roll „otsustaja + toetuse saaja“ on põhiseaduslikult lubatav ja kas KMH/KSH sõltumatus on piisavalt tagatud. </text:p>
      <text:p text:style-name="P1">Lisaks küsime, kas oleks vajalik sõltumatu KMH/KSH kontrolli kehtestamine ja kumulatiivse mõju kohustuslik hindamine ning rakendada huvide konflikti välistavaid mehhanisme. </text:p>
      <text:p text:style-name="P1">Samuti palume hinnata, millistel tingimustel tekib riigi või KOV vastutus ning kohustus hüvitada keskkonna- ja isikukahju. </text:p>
      <text:p text:style-name="P13"><text:s/></text:p>
      <text:p text:style-name="P3"><text:span text:style-name="T1">Lisa:</text:span> <text:s/>Lüganuse Vallavalitsus. <text:span text:style-name="T2">„Energeetika- ja keskkonnaministri määruse „Tuuleenergia edendamise toetuse <text:tab/>taotlemise <text:tab/>tingimused <text:tab/>ja <text:tab/>kord“ <text:tab/>eelnõu <text:tab/>kohta <text:tab/>arvamuse <text:tab/>avaldamine“</text:span>. Meie 29.05.2026 nr 14-8/1657-160. </text:p>
      <text:p text:style-name="P10"><text:s/></text:p>
      <text:list xml:id="list39434862" text:continue-numbering="true" text:style-name="Outline">
        <text:list-item>
          <text:h text:style-name="P32" text:outline-level="1">Lugupidamisega<text:span text:style-name="T7"> <text:s/></text:span></text:h>
        </text:list-item>
      </text:list>
      <text:p text:style-name="P5">MTÜ Keskkonnasõbralik Lüganuse </text:p>
      <text:p text:style-name="Standard">/allkirjad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Segoe UI Symbol1" svg:font-family="'Segoe UI Symbol'" style:font-adornments="Regular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Symbol2" svg:font-family="'Segoe UI Symbo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font-size-asian="11pt" style:language-asian="et" style:country-asian="EE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t" fo:country="EE" style:font-name-asian="SimSun" style:font-size-asian="11pt" style:language-asian="et" style:country-asian="EE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305cm" fo:line-height="112%" fo:orphans="2" fo:widows="2" fo:text-indent="-0.018cm" style:auto-text-indent="false" style:writing-mode="lr-tb"/>
      <style:text-properties fo:color="#000000" style:font-name="Calibri" fo:font-size="12pt" style:font-name-asian="Calibri3" style:font-size-asian="12pt" style:font-name-complex="Calibri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cm" fo:margin-top="0.423cm" fo:margin-bottom="0.325cm" fo:keep-together="always" fo:orphans="2" fo:widows="2" fo:text-indent="-0.018cm" style:auto-text-indent="false" fo:keep-with-next="always" style:writing-mode="lr-tb"/>
      <style:text-properties fo:color="#000000" style:font-name="Calibri1" fo:font-size="12pt" fo:font-weight="bold" style:font-name-asian="Calibri3" style:font-size-asian="12pt" style:font-weight-asian="bold" style:font-name-complex="Calibri3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018cm" fo:margin-right="0cm" fo:margin-top="0.423cm" fo:margin-bottom="0.325cm" fo:keep-together="always" fo:orphans="2" fo:widows="2" fo:text-indent="-0.018cm" style:auto-text-indent="false" fo:keep-with-next="always" style:writing-mode="lr-tb"/>
      <style:text-properties fo:color="#000000" style:font-name="Calibri1" fo:font-size="12pt" fo:font-weight="bold" style:font-name-asian="Calibri3" style:font-size-asian="12pt" style:font-weight-asian="bold" style:font-name-complex="Calibri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Calibri" fo:font-size="12pt" fo:font-weight="bold" style:font-name-asian="Calibri3" style:font-size-asian="12pt" style:font-weight-asian="bold" style:font-name-complex="Calibri3"/>
    </style:style>
    <style:style style:name="Heading_20_2_20_Char" style:display-name="Heading 2 Char" style:family="text">
      <style:text-properties fo:color="#000000" style:font-name="Calibri" fo:font-size="12pt" fo:font-weight="bold" style:font-name-asian="Calibri3" style:font-size-asian="12pt" style:font-weight-asian="bold" style:font-name-complex="Calibri3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Calibri3" style:font-size-asian="12pt" style:font-style-asian="normal" style:font-weight-asian="normal" style:font-name-complex="Calibri3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style style:name="ListLabel_20_3" style:display-name="ListLabel 3" style:family="text">
      <style:text-properties fo:color="#000000" style:text-line-through-style="none" style:text-position="0% 100%" fo:font-size="10pt" fo:font-style="normal" style:text-underline-style="none" fo:font-weight="normal" style:font-name-asian="Segoe UI Symbol2" style:font-size-asian="10pt" style:font-style-asian="normal" style:font-weight-asian="normal" style:font-name-complex="Segoe UI Symbol2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579cm"/>
        </style:list-level-properties>
        <style:text-properties style:font-name="Calibri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alibri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alibri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alibri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alibri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alibri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alibri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alibri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Arial2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579cm"/>
        </style:list-level-properties>
        <style:text-properties style:font-name="Calibri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alibri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alibri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alibri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alibri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alibri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alibri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alibri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Arial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egoe UI 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egoe UI Symbol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2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egoe UI Symbol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egoe UI Symbol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2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egoe UI Symbol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Arial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egoe UI 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egoe UI Symbol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2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egoe UI Symbol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egoe UI Symbol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2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egoe UI Symbol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Arial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egoe UI 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egoe UI Symbol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2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egoe UI Symbol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egoe UI Symbol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2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egoe UI Symbol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609cm"/>
        </style:list-level-properties>
        <style:text-properties style:font-name="Arial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egoe UI 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egoe UI Symbol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2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egoe UI Symbol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egoe UI Symbol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2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egoe UI Symbol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Arial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egoe UI 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egoe UI Symbol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2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egoe UI Symbol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egoe UI Symbol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2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egoe UI Symbol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Arial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egoe UI 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egoe UI Symbol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2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egoe UI Symbol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egoe UI Symbol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2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egoe UI Symbol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Arial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egoe UI 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egoe UI Symbol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2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egoe UI Symbol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egoe UI Symbol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2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egoe UI Symbol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Arial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egoe UI 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egoe UI Symbol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2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egoe UI Symbol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egoe UI Symbol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2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egoe UI Symbol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609cm"/>
        </style:list-level-properties>
        <style:text-properties style:font-name="Arial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egoe UI 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egoe UI Symbol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2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egoe UI Symbol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egoe UI Symbol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2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egoe UI Symbol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Arial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egoe UI 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egoe UI Symbol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2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egoe UI Symbol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egoe UI Symbol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2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egoe UI Symbol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Arial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egoe UI 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egoe UI Symbol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2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egoe UI Symbol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egoe UI Symbol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2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egoe UI Symbol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Arial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egoe UI 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egoe UI Symbol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2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egoe UI Symbol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egoe UI Symbol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2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egoe UI Symbol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8%" fo:text-indent="0cm" style:auto-text-indent="false"/>
    </style:style>
    <style:style style:name="MP2" style:family="paragraph" style:parent-style-name="Standard">
      <style:paragraph-properties fo:margin-left="0cm" fo:margin-right="0cm" fo:margin-top="0cm" fo:margin-bottom="0.282cm" fo:line-height="108%" fo:text-indent="0cm" style:auto-text-indent="false"/>
    </style:style>
    <style:style style:name="MT1" style:family="text">
      <style:text-properties style:font-name="Segoe UI Symbol" fo:font-size="10pt" style:font-name-asian="Segoe UI Symbol2" style:font-size-asian="10pt" style:font-name-complex="Segoe UI Symbol2"/>
    </style:style>
    <style:page-layout style:name="Mpm1">
      <style:page-layout-properties fo:page-width="21.001cm" fo:page-height="29.7cm" style:num-format="1" style:print-orientation="portrait" fo:margin-top="1.249cm" fo:margin-bottom="2.835cm" fo:margin-left="2.498cm" fo:margin-right="3.344cm" style:writing-mode="lr-tb" style:layout-grid-color="#c0c0c0" style:layout-grid-lines="2561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34cm" fo:margin-left="0cm" fo:margin-right="0cm" fo:margin-bottom="1.23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34cm" fo:margin-bottom="2.835cm" fo:margin-left="2.498cm" fo:margin-right="3.344cm" style:writing-mode="lr-tb" style:layout-grid-color="#c0c0c0" style:layout-grid-lines="2561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2.54cm" fo:margin-left="2.498cm" fo:margin-right="2.498cm" style:writing-mode="lr-tb" style:layout-grid-color="#c0c0c0" style:layout-grid-lines="2591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  <style:header-left>
        <text:p text:style-name="MP1"><text:span text:style-name="MT1"/></text:p>
      </style:header-left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  <style:master-page style:name="Converted1" style:page-layout-name="Mpm3">
      <style:header>
        <text:p text:style-name="MP2"/>
      </style:header>
      <style:header-left>
        <text:p text:style-name="MP2"/>
      </style:header-left>
    </style:master-page>
    <style:master-page style:name="Converted2" style:page-layout-name="Mpm4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vo Käärd</meta:initial-creator>
    <dc:creator>Kaja Toikka</dc:creator>
    <meta:editing-cycles>3</meta:editing-cycles>
    <meta:creation-date>2026-06-11T15:06:00</meta:creation-date>
    <dc:date>2026-06-11T19:15:51.44</dc:date>
    <meta:editing-duration>PT38M12S</meta:editing-duration>
    <meta:generator>OpenOffice/4.1.14$Win32 OpenOffice.org_project/4114m1$Build-9811</meta:generator>
    <meta:document-statistic meta:table-count="0" meta:image-count="0" meta:object-count="0" meta:page-count="3" meta:paragraph-count="67" meta:word-count="569" meta:character-count="471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